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officeooo:rsid="0004eeb8" officeooo:paragraph-rsid="0004eeb8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2pt" fo:font-weight="normal" officeooo:rsid="0004eeb8" officeooo:paragraph-rsid="0004eeb8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Calibri" fo:font-size="12pt" fo:font-weight="normal" officeooo:rsid="0006256d" officeooo:paragraph-rsid="0006256d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2pt" fo:font-weight="normal" officeooo:rsid="0006256d" officeooo:paragraph-rsid="000ce36b" style:font-size-asian="10.5pt" style:font-weight-asian="normal" style:font-size-complex="12pt" style:font-weight-complex="normal"/>
    </style:style>
    <style:style style:name="T1" style:family="text">
      <style:text-properties officeooo:rsid="00082485"/>
    </style:style>
    <style:style style:name="T2" style:family="text">
      <style:text-properties officeooo:rsid="000ce3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ons</text:p>
      <text:p text:style-name="P1"/>
      <text:p text:style-name="P1">Tuesday 05-10-2021</text:p>
      <text:p text:style-name="P1"/>
      <text:p text:style-name="P2">Need to go through ideal jobs and explain why we have or have not changed our ideal jobs.</text:p>
      <text:p text:style-name="P2">(Maybe go through and add data from more sources)</text:p>
      <text:p text:style-name="P2"/>
      <text:p text:style-name="P2">approx 9:30 to 10 on <text:span text:style-name="T1">S</text:span>aturday</text:p>
      <text:p text:style-name="P2"/>
      <text:p text:style-name="P2">Colin will go over Michele’s </text:p>
      <text:p text:style-name="P2"/>
      <text:p text:style-name="P2">Michele De go over Andrew’s</text:p>
      <text:p text:style-name="P2"/>
      <text:p text:style-name="P2">Andrew can go over Michail Christofis</text:p>
      <text:p text:style-name="P2"/>
      <text:p text:style-name="P2">Michael’s can go over Colin’s</text:p>
      <text:p text:style-name="P2"/>
      <text:p text:style-name="P2">Samuel will go over IT Project</text:p>
      <text:p text:style-name="P2"/>
      <text:p text:style-name="P3">All go over Job Data </text:p>
      <text:p text:style-name="P3"/>
      <text:p text:style-name="P3">Colin go over Job Data maybe add more references</text:p>
      <text:p text:style-name="P3"/>
      <text:p text:style-name="P3">Put everything together in one PDF then upload to website</text:p>
      <text:p text:style-name="P3"/>
      <text:p text:style-name="P3">Add personal profile paragraphs into the Microsoft teams <text:span text:style-name="T1">channel So we can put them all together.</text:span></text:p>
      <text:p text:style-name="P3"/>
      <text:p text:style-name="P3"/>
      <text:p text:style-name="P3"/>
      <text:p text:style-name="P3"/>
      <text:p text:style-name="P3"/>
      <text:p text:style-name="P4">Confirm with Tim if <text:s/>can we use open source code and change/<text:span text:style-name="T1">edit</text:span> a little or i<text:span text:style-name="T2">s</text:span> using our own code <text:span text:style-name="T2">gonna</text:span> <text:span text:style-name="T1">get better marks in presentation.</text:span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20:54:05.192000000</meta:creation-date>
    <dc:date>2021-10-06T20:13:23.154000000</dc:date>
    <meta:editing-duration>PT1H48M14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5" meta:word-count="129" meta:character-count="705" meta:non-whitespace-character-count="588"/>
  </office:meta>
</office:document-meta>
</file>